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Ubuntu1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7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  <style:text-properties style:font-name="Verdana" fo:font-size="12pt" fo:language="es" fo:country="AR" style:font-size-asian="12pt" style:font-name-complex="Times New Roman" style:font-size-complex="12pt"/>
    </style:style>
    <style:style style:name="P8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  <style:text-properties style:font-name="Verdana" fo:font-size="12pt" style:font-size-asian="12pt" style:font-size-complex="12pt"/>
    </style:style>
    <style:style style:name="P9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10" style:family="paragraph" style:parent-style-name="Preformatted_20_Text">
      <style:text-properties style:font-name="Verdana" fo:font-size="12pt" style:font-size-asian="12pt" style:font-size-complex="12pt"/>
    </style:style>
    <style:style style:name="P11" style:family="paragraph" style:parent-style-name="Preformatted_20_Text">
      <style:paragraph-properties fo:margin-top="0cm" fo:margin-bottom="0.499cm"/>
      <style:text-properties style:font-name="Verdana" fo:font-size="12pt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">SANTA FE</text:span><text:span text:style-name="T3">, 29 de agosto de 2013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i</text:p>
      <text:p text:style-name="P5">SU DESPACHO</text:p>
      <text:p text:style-name="P5"/>
      <text:p text:style-name="P5"/>
      <text:p text:style-name="P4"><text:tab/><text:tab/><text:tab/><text:tab/><text:tab/><text:tab/><text:tab/>Tengo el agrado de dirigirme al señor Gobernador llevando a su conocimiento que esta Cámara de Diputados, en sesión de la fecha, ha aprobado el Proyecto de Comunicación <text:span text:style-name="T1">(Expte. Nº 27896 FP UCR)</text:span>, cuyo texto a continuación se transcribe:</text:p>
      <text:p text:style-name="P2"/>
      <text:p text:style-name="P2"/>
      <text:p text:style-name="P7">“La Cámara de Diputados de Santa Fe vería con agrado que el Poder Ejecutivo informara, en relación a la situación planteada en la empresa Petroquímica Capitán Bermúdez S.A. de la ciudad de Capitán Bermúdez, dpto. San Lorenzo: </text:p>
      <text:p text:style-name="P7"/>
      <text:p text:style-name="P8">a) Cuál ha sido la participación que ha tenido al respecto el Ministerio de Trabajo de la Provincia. </text:p>
      <text:p text:style-name="P8"/>
      <text:p text:style-name="P8">b) Qué impedimento existe para que se regularice la situación de esa planta industrial en corto plazo. </text:p>
      <text:p text:style-name="P8"/>
      <text:p text:style-name="P8">c) Cuáles son las propuestas y planteos de las partes afectadas.</text:p>
      <text:p text:style-name="P10"/>
      <text:p text:style-name="P11"/>
      <text:p text:style-name="P9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Ubuntu1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roid Sans Mono" fo:font-size="10pt" style:font-name-asian="Droid Sans Fallback1" style:font-size-asian="10pt" style:font-name-complex="Lohit Hindi2" style:font-size-complex="10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3-09-03T09:29:09</dc:date>
    <meta:print-date>2013-09-02T11:42:09</meta:print-date>
    <meta:editing-cycles>9</meta:editing-cycles>
    <meta:editing-duration>PT1H9S</meta:editing-duration>
    <meta:generator>LibreOffice/3.5$Linux_X86_64 LibreOffice_project/350m1$Build-2</meta:generator>
    <meta:document-statistic meta:table-count="0" meta:image-count="1" meta:object-count="0" meta:page-count="1" meta:paragraph-count="12" meta:word-count="154" meta:character-count="920" meta:non-whitespace-character-count="768"/>
    <meta:user-defined meta:name="Información 1"/>
    <meta:user-defined meta:name="Información 2"/>
    <meta:user-defined meta:name="Información 3"/>
    <meta:user-defined meta:name="Información 4"/>
  </office:meta>
</office:document-meta>
</file>